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 REKLAMACJI/ZWROTU* TOWARU </text:p>
      <text:p text:style-name="P1">(formularz ten należy wypełnić i odesłać mailowo w przypadku chęci odstąpienia od umowy lub reklamacji) </text:p>
      <text:p text:style-name="P1">Adresat: Sklep Q life, Ul. Prusa 10, 05-800 Pruszków , na rzecz: Double One Sp. z o.o., z siedzibą w Warszawie przy ul. Wolskiej 44a, 01-187 Warszawa, e-mail: kontakt@q-life.pl </text:p>
      <text:p text:style-name="P1">DANE OSOBOWE: </text:p>
      <text:p text:style-name="P2">Imię i nazwisko nabywcy:_____________________________________________________ </text:p>
      <text:p text:style-name="P2"/>
      <text:p text:style-name="P2">Nick /nr zamówienia w sklepie internetowym*:______________________________ </text:p>
      <text:p text:style-name="P2"/>
      <text:p text:style-name="P2">Adres zamieszkania:__________________________________________________________ </text:p>
      <text:p text:style-name="P2"/>
      <text:p text:style-name="P2">Nr telefonu:________________________________________________________________ </text:p>
      <text:p text:style-name="P2"/>
      <text:p text:style-name="P2">E-mail:____________________________________________________________________ </text:p>
      <text:p text:style-name="P2"/>
      <text:p text:style-name="P2">TOWAR: </text:p>
      <text:p text:style-name="P2"/>
      <text:p text:style-name="P2">Data zakupu towaru:_________________________________________________________ </text:p>
      <text:p text:style-name="P2"/>
      <text:p text:style-name="P2">Data odebrania przesyłki:______________________________________________________ </text:p>
      <text:p text:style-name="P2"/>
      <text:p text:style-name="P2">Nr aukcji/nr zamówienia w sklepie internetowym*:_________________________________ </text:p>
      <text:p text:style-name="P2"/>
      <text:p text:style-name="P2">Nazwa towaru:______________________________________________________________ __________________________________________________________________________ </text:p>
      <text:p text:style-name="P2"/>
      <text:p text:style-name="P2">Cena:_____________________</text:p>
      <text:p text:style-name="P2"/>
      <text:p text:style-name="P2">Powód reklamacji/zwrotu*:_____________________________________________________</text:p>
      <text:p text:style-name="P2"/>
      <text:p text:style-name="P2">__________________________________________________________________________ </text:p>
      <text:p text:style-name="P2"/>
      <text:p text:style-name="P2">Proszę o zwrot kosztów zakupu towaru na poniższe konto: </text:p>
      <text:p text:style-name="P2"/>
      <text:p text:style-name="P2">Imię i nazwisko właściciela konta:_______________________________________________ </text:p>
      <text:p text:style-name="P2"/>
      <text:p text:style-name="P2">Adres zamieszkania:__________________________________________________________ </text:p>
      <text:p text:style-name="P2"/>
      <text:p text:style-name="P2">Nr konta:___________________________________________________________________ </text:p>
      <text:p text:style-name="P2"/>
      <text:p text:style-name="P2"/>
      <text:p text:style-name="P2"/>
      <text:p text:style-name="P2"/>
      <text:p text:style-name="P2">Data:_____________________ </text:p>
      <text:p text:style-name="P2"/>
      <text:p text:style-name="P2"/>
      <text:p text:style-name="P2"/>
      <text:p text:style-name="P2"/>
      <text:p text:style-name="P2">Podpis Nabywcy:___________________________________ </text:p>
      <text:p text:style-name="P2"/>
      <text:p text:style-name="P2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</meta:editing-duration>
    <meta:editing-cycles>5</meta:editing-cycles>
    <meta:generator>OpenOffice/4.1.7$Win32 OpenOffice.org_project/417m1$Build-9800</meta:generator>
    <dc:date>2021-03-08T19:04:41.12</dc:date>
    <meta:document-statistic meta:table-count="0" meta:image-count="0" meta:object-count="0" meta:page-count="1" meta:paragraph-count="24" meta:word-count="108" meta:character-count="1685"/>
    <meta:user-defined meta:name="Info 1"/>
    <meta:user-defined meta:name="Info 2"/>
    <meta:user-defined meta:name="Info 3"/>
    <meta:user-defined meta:name="Info 4"/>
  </office:meta>
</office:document-meta>
</file>